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poésie d'Apollinaire est-elle une célébration de la modernité ? </text:p>
      <text:p text:style-name="Standard"/>
      <text:p text:style-name="Standard">Problématique : la poésie d'Apollinaire est-elle seulement moderne ? </text:p>
      <text:p text:style-name="Standard"/>
      <text:p text:style-name="Standard">I/ La poésie d'Apollinaire célèbre la modernité </text:p>
      <text:p text:style-name="Standard"/>
      <text:p text:style-name="Standard">A) Une modernité dans les thèmes </text:p>
      <text:p text:style-name="Standard">Apollinaire s'inspire de thèmes qui sont normalement peu utilisés en poésie. Le poème « Zone » ouvre le recueil <text:span text:style-name="T1">Alcools </text:span><text:span text:style-name="T2">comme un hymne à la modernité, une déclaration d'amour à la ville et à l'industrie. L'auteur place son œuvre sous le sceau de la modernité.</text:span></text:p>
      <text:p text:style-name="Standard"><text:span text:style-name="T2"/></text:p>
      <text:p text:style-name="Standard"><text:span text:style-name="T2">B) Une modernité d'écriture </text:span></text:p>
      <text:p text:style-name="Standard"><text:span text:style-name="T2">Les poèmes d'Apollinaire ne correspondent pas aux cadres de la tradition poétique : absence de ponctuation, vers libres, assonances et allitérations... </text:span></text:p>
      <text:p text:style-name="Standard"><text:span text:style-name="T2"/></text:p>
      <text:p text:style-name="Standard"><text:span text:style-name="T2">C) Une structure moderne </text:span></text:p>
      <text:p text:style-name="Standard"><text:span text:style-name="T2">La manière même dont le recueil est composé est définitivement moderne : les poèmes sont assemblés sans cohérence apparente, comme un fourre-tout, un patchwork disparate. Le recueil met 16 ans à être écrit et est très hétéroclite.</text:span></text:p>
      <text:p text:style-name="Standard"><text:span text:style-name="T2"/></text:p>
      <text:p text:style-name="Standard"><text:span text:style-name="T2">Transition : peut-on pour autant réduire l'écriture d'Apollinaire à une seule célébration de la modernité ? </text:span></text:p>
      <text:p text:style-name="Standard"><text:span text:style-name="T2"/></text:p>
      <text:p text:style-name="Standard"><text:span text:style-name="T2">II/ Une poésie qui puise dans le passé </text:span></text:p>
      <text:p text:style-name="Standard"><text:span text:style-name="T2"/></text:p>
      <text:p text:style-name="Standard"><text:span text:style-name="T2">A) Des thèmes poétiques traditionnels </text:span></text:p>
      <text:p text:style-name="Standard"><text:span text:style-name="T2">La poésie d'Apollinaire renouvelle les codes, mais elle en conserve d'autres : l'amour, le temps qui passe, la mémoire... sont des thèmes qu'on retrouve dans les poèmes d'Apollinaire. Exemple du « Pont Mirabeau », très classique au niveau des thèmes abordés. </text:span></text:p>
      <text:p text:style-name="Standard"><text:span text:style-name="T2"/></text:p>
      <text:p text:style-name="Standard"><text:span text:style-name="T2">B) Des influences antiques </text:span></text:p>
      <text:p text:style-name="Standard"><text:span text:style-name="T2">L'auteur va jusqu'à puiser dans la mythologie, en y mêlant des sources bibliques : « Automne malade », « Nuit Rhénane », « La Loreley ». </text:span></text:p>
      <text:p text:style-name="Standard"><text:span text:style-name="T2"/></text:p>
      <text:p text:style-name="Standard"><text:span text:style-name="T2">C) Hommage à Verlaine</text:span></text:p>
      <text:p text:style-name="Standard"><text:span text:style-name="T2">Dans les « colchiques » ou dans « A la santé », on ressent l'influence de Verlaine, poète qui précède Apollinaire, faisant penser à ceux qu'il a écrits en prison. La poésie d'Apollinaire n'est pas qu'une célébration de la modernité, elle se tourne aussi vers le passé.</text:span></text:p>
      <text:p text:style-name="Standard"><text:span text:style-name="T2"/></text:p>
      <text:p text:style-name="Standard"><text:span text:style-name="T2">Transition : pour comprendre l'écriture d'Apollinaire, on ne peut la réduire ni au passé, ni à la modernité. Il faut la voir comme un pont entre les deux, sur lequel l'auteur effectue un voyage incessant. </text:span></text:p>
      <text:p text:style-name="Standard"><text:span text:style-name="T2"/></text:p>
      <text:p text:style-name="Standard"><text:span text:style-name="T2">III/ Une poésie de l'innovation et du voyage </text:span></text:p>
      <text:p text:style-name="Standard"><text:span text:style-name="T2"/></text:p>
      <text:p text:style-name="Standard"><text:span text:style-name="T2">A) Une poésie qui renouvelle la tradition </text:span></text:p>
      <text:p text:style-name="Standard"><text:span text:style-name="T2">L'auteur s'inspire des courants poétiques qui le précédent, pour mieux les renouveler. Il écrit à propos de </text:span><text:span text:style-name="T1">Alcools </text:span><text:span text:style-name="T2">: « Vous le classerez dans l'école poétique qui vous plaira, je ne prétends faire partie d'aucune, mais il n'en est aucune également à laquelle je ne me sente attaché. » Il revendique le lien avec le passé, sans que ce lien ne vienne le définir essentiellement.</text:span></text:p>
      <text:p text:style-name="Standard"><text:span text:style-name="T2"/></text:p>
      <text:p text:style-name="Standard"><text:span text:style-name="T2">B) Une poésie du voyage</text:span></text:p>
      <text:p text:style-name="Standard"><text:soft-page-break/><text:span text:style-name="T2">Le voyage et le mouvement sont des thèmes centraux dans le recueil : « Le voyageur », « Saltimbanques », etc. La poésie d'Apollinaire est en mouvement perpétuel mouvement, traversant sans arrêt le pont entre la tradition et la modernité, pour mieux tisser le lien qui les unit. Son écriture est changeante, vole de style en style. </text:span></text:p>
      <text:p text:style-name="Standard"><text:span text:style-name="T2"/></text:p>
      <text:p text:style-name="Standard"><text:span text:style-name="T2">C) L'unité dans la diversité : une écriture du jeu et de l'assemblage </text:span></text:p>
      <text:p text:style-name="Standard"><text:span text:style-name="T2">C'est peut être dans ces changements permanents de style et d'influence qu'on perçoit le mieux l'unité et le sens de la poésie d'Apollinaire. Les poèmes sont liés par une grande fluidité de style et d'inspiration, qui ouvre une voie nouvelle, ni résolument moderne ni résolument antique – un pont entre les deux. </text:span></text:p>
      <text:p text:style-name="Standard"><text:span text:style-name="T2"/></text:p>
      <text:p text:style-name="Standard"><text:span text:style-name="T2">Conclusion : la poésie d'Apollinaire, résolument moderne, se comprend pourtant le mieux si on prend en compte le lien essentiel et fondateur qui l'unit à la tradition poétique, en tant que l'auteur est constamment en train de rechercher de nouvelles manières de la (et de se) renouvel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6T16:24:36.94</meta:creation-date>
    <dc:date>2022-06-16T16:43:38.26</dc:date>
    <dc:creator>Madeleine  Lacoste</dc:creator>
    <meta:editing-duration>PT18M49S</meta:editing-duration>
    <meta:editing-cycles>25</meta:editing-cycles>
    <meta:generator>OpenOffice/4.1.12$Win32 OpenOffice.org_project/4112m1$Build-9809</meta:generator>
    <meta:document-statistic meta:table-count="0" meta:image-count="0" meta:object-count="0" meta:page-count="2" meta:paragraph-count="26" meta:word-count="583" meta:character-count="3502"/>
  </office:meta>
</office:document-meta>
</file>