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style="normal" style:text-underline-style="none"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livres I à IV des <text:span text:style-name="T1">Contemplations </text:span><text:span text:style-name="T3">ne sont-ils qu'un chant intime ? </text:span></text:p>
      <text:p text:style-name="P1"/>
      <text:p text:style-name="Text_20_body"><text:span text:style-name="T3">Problématique : peut-on réduire les quatre premiers livres des </text:span><text:span text:style-name="T1">Contemplations </text:span><text:span text:style-name="T3">à l'expression de la seule intimité du poète ? </text:span></text:p>
      <text:p text:style-name="P2"/>
      <text:p text:style-name="Text_20_body"><text:span text:style-name="T3">I/ Les </text:span><text:span text:style-name="T2">Contemplations</text:span><text:span text:style-name="T4">, un recueil autobiographique </text:span></text:p>
      <text:p text:style-name="P3"/>
      <text:p text:style-name="P3">A) Une structure autobiographique</text:p>
      <text:p text:style-name="P3">Cette structure révèle la dimension autobiographique, ancrée dans la vie de Victor Hugo : les époques « Autrefois » et « Aujourd'hui » structurent le recueil, et la date qui fait césure est celle de la mort de Léopoldine, la fille du poète, en 1843.</text:p>
      <text:p text:style-name="P3"/>
      <text:p text:style-name="P3">B) La vie du poète </text:p>
      <text:p text:style-name="P3">Non seulement la structure du recueil mais les livres eux-mêmes racontent la vie du poète : sa jeunesse (I), ses amours (II), son combat personnel contre la misère sociale et la pauvreté (III), son deuil (IV). Grâce à la poésie, Victor Hugo chante sa vie, nous dévoile sa plus profonde intimité.</text:p>
      <text:p text:style-name="P3"/>
      <text:p text:style-name="P3">C) La mémoire</text:p>
      <text:p text:style-name="P3">Le recueil de poèmes est placé sous le signe de la mémoire. Victor Hugo date ses poèmes, une date qui peut être fictive mais qui retrace symboliquement sa vie. Il est le miroir de la vie du poète, de ses souffrances et de son deuil.</text:p>
      <text:p text:style-name="P3"/>
      <text:p text:style-name="Text_20_body"><text:span text:style-name="T4">Transition : on sait pourtant que ce n'est pas la mort de la fille de Victor Hugo qui déclenche l'écriture du recueil, mais celle Claire Pradier, la fille d'amis du poète. Les </text:span><text:span text:style-name="T2">Contemplations </text:span><text:span text:style-name="T4">permettent certes à Victor Hugo de parler de lui, mais pas que : les poèmes sont loin de seulement parler de l'intimité du poète.</text:span></text:p>
      <text:p text:style-name="P3"/>
      <text:p text:style-name="Text_20_body"><text:span text:style-name="T4">II/ Il serait faux de réduire les </text:span><text:span text:style-name="T2">Contemplations </text:span><text:span text:style-name="T4">à la seule expression d'une intimité personnelle : c'est un texte aux thèmes romantiques et lyriques</text:span></text:p>
      <text:p text:style-name="P3"/>
      <text:p text:style-name="P3">A) La nature </text:p>
      <text:p text:style-name="P3">Le poète inscrit son recueil dans le romantisme avec l'évocation de la nature, véritable source d'inspiration, et ancre ses poèmes dans des thèmes beaucoup plus généraux. Déisme de Hugo.</text:p>
      <text:p text:style-name="P3"/>
      <text:p text:style-name="P3">B) La religion</text:p>
      <text:p text:style-name="Text_20_body"><text:span text:style-name="T4">Les </text:span><text:span text:style-name="T2">Contemplations </text:span><text:span text:style-name="T4">ont un sens mystique, presque religieux, permettant à l'auteur de s'interroger sur le destin humain, le sens de la mort. La nature est pour lui source de foi.</text:span></text:p>
      <text:p text:style-name="P3"/>
      <text:p text:style-name="P3">C) L'amour </text:p>
      <text:p text:style-name="Text_20_body"><text:span text:style-name="T4">L'amour est central dans les </text:span><text:span text:style-name="T2">Contemplations</text:span><text:span text:style-name="T4">, qu'il soit filial ou romantique. </text:span></text:p>
      <text:p text:style-name="P3"/>
      <text:p text:style-name="Text_20_body"><text:soft-page-break/><text:span text:style-name="T4">Transition : on ne peut réduire les </text:span><text:span text:style-name="T2">Contemplations </text:span><text:span text:style-name="T4">ni à un chant intime, ni à un récit général. Le poète met son histoire personnelle au service de l'histoire collective.</text:span></text:p>
      <text:p text:style-name="P3"/>
      <text:p text:style-name="P3">III/ La poésie comme prétexte : le chant de l'intime au service de l'histoire</text:p>
      <text:p text:style-name="P3"/>
      <text:p text:style-name="P3">A) Une écriture universelle </text:p>
      <text:p text:style-name="P3">Hugo écrit dans la préface : « Quand je vous parle de moi, je vous parle de vous. » Hugo n'écrit pas seulement sur lui ou sur les choses en général : il dépeint l'universel, le collectif de l'humanité.</text:p>
      <text:p text:style-name="P3"/>
      <text:p text:style-name="P3">B) La dénonciation de la doctrine classique </text:p>
      <text:p text:style-name="P3">L'auteur utilise ses poèmes non pour parler de lui-même, mais pour dénoncer la rigidité de la poésie classique. Satire romantique contre doctrine classique (I, 6 et 7). </text:p>
      <text:p text:style-name="P3"/>
      <text:p text:style-name="P3">C) Le miroir et la mémoire d'une époque </text:p>
      <text:p text:style-name="P3">Les poèmes dénoncent la misère de l'époque : cf le troisième livre, « Les luttes et les rêves ». L'auteur inscrit clairement le recueil dans une dimension non seulement intime mais historique, mémorielle, sociale et combative.</text:p>
      <text:p text:style-name="P3"/>
      <text:p text:style-name="Text_20_body"><text:span text:style-name="T4">CCL : ni seulement chant intime ni seulement récit d'une généralité dénuée de sens, les </text:span><text:span text:style-name="T2">Contemplations </text:span><text:span text:style-name="T4">mettent en scène le pouvoir révélateur et mémoriel de la poés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6T15:44:34.38</meta:creation-date>
    <dc:date>2022-06-16T16:04:11.58</dc:date>
    <dc:creator>Madeleine  Lacoste</dc:creator>
    <meta:editing-duration>PT18M36S</meta:editing-duration>
    <meta:editing-cycles>8</meta:editing-cycles>
    <meta:generator>OpenOffice/4.1.12$Win32 OpenOffice.org_project/4112m1$Build-9809</meta:generator>
    <meta:document-statistic meta:table-count="0" meta:image-count="0" meta:object-count="0" meta:page-count="2" meta:paragraph-count="26" meta:word-count="541" meta:character-count="3158"/>
  </office:meta>
</office:document-meta>
</file>