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ans <text:span text:style-name="T1">L’Art romantique </text:span>(« Théophile Gautier », 1869), Baudelaire écrit : « C’est un des privilèges prodigieux de l’Art que l’horrible, artistement exprimé, devienne beauté […] ». Ce propos rend-il compte de votre lecture des <text:span text:style-name="T1">Fleurs du Mal </text:span>? </text:p>
      <text:p text:style-name="Standard"/>
      <text:p text:style-name="Standard">Problématique : les poèmes de Baudelaire parviennent-ils à transformer la boue en or ? </text:p>
      <text:p text:style-name="Standard"/>
      <text:p text:style-name="Standard">I/ <text:span text:style-name="T2">Les </text:span><text:span text:style-name="T1">Fleurs du Mal : </text:span><text:span text:style-name="T2">une alchimie poétique réussie</text:span></text:p>
      <text:p text:style-name="Standard"><text:span text:style-name="T2"/></text:p>
      <text:p text:style-name="Standard"><text:span text:style-name="T2">A) La boue devient or </text:span></text:p>
      <text:p text:style-name="Standard"><text:span text:style-name="T2">Baudelaire décrit lui-même ainsi le projet poétique de son recueil : « Tu m'as donné ta boue et j'en ai fait de l'or ». Il a pour projet de transformer l'horrible en beau – c'est ce qu'exprime le titre du recueil. Le mal va devenir fleurs : des fleurs poussent dans la charogne. </text:span></text:p>
      <text:p text:style-name="Standard"><text:span text:style-name="T2"/></text:p>
      <text:p text:style-name="Standard"><text:span text:style-name="T2">B) L'horreur de la société </text:span></text:p>
      <text:p text:style-name="Standard"><text:span text:style-name="T2">Le poète s'inspire de la société, et sublime sa laideur. « Tableaux Parisiens » : <text:s/>donne à la vie noblesse et dignité. Baudelaire valorise les marginaux, les dépréciés : vieillards, aveugles, « la servante au grand coeur ». Il leur redonne une place dans l'espace poétique.</text:span></text:p>
      <text:p text:style-name="Standard"><text:span text:style-name="T2"/></text:p>
      <text:p text:style-name="Standard"><text:span text:style-name="T2">C) La souffrance devient poésie </text:span></text:p>
      <text:p text:style-name="Standard"><text:span text:style-name="T2">« Spleen et idéal » : Baudelaire utilise les sentiments négatifs, douloureux, les passions tristes comme dirait Spinoza, et s'en inspire pour ses poèmes. « Moesta et errabunda » : le spleen est sublimé par l'évocation d'un paradis imaginaire. </text:span></text:p>
      <text:p text:style-name="Standard"><text:span text:style-name="T2"/></text:p>
      <text:p text:style-name="Standard"><text:span text:style-name="T2">Transition : l'alchimie souhaitée par Baudelaire n'est pas toujours réussie. Parfois l'horrible échoue à devenir beauté</text:span></text:p>
      <text:p text:style-name="Standard"><text:span text:style-name="T2"/></text:p>
      <text:p text:style-name="Standard"><text:span text:style-name="T2">II/ Quand l'or devient fer </text:span></text:p>
      <text:p text:style-name="Standard"><text:span text:style-name="T2"/></text:p>
      <text:p text:style-name="Standard"><text:span text:style-name="T2">A) Le dépit de l'auteur </text:span></text:p>
      <text:p text:style-name="Standard"><text:span text:style-name="T2">Baudelaire dans « Alchimie de la douleur » écrit que le processus de transformation est parfois inversé ; le poète échoue à transformer l'erreur en beauté. Parfois la boue ne devient pas or, c'est l'or qui est changé en fer. </text:span></text:p>
      <text:p text:style-name="Standard"><text:span text:style-name="T2"/></text:p>
      <text:p text:style-name="Standard"><text:span text:style-name="T2">B) Le scandale</text:span></text:p>
      <text:p text:style-name="Standard"><text:span text:style-name="T2">La beauté souhaitée par l'auteur n'est pas du goût de tout le monde : l'oeuvre de Baudelaire a fait l'objet d'un procès pour atteinte aux bonnes mœurs, ce qui permet de penser que sa transformation n'a pas réussie. </text:span></text:p>
      <text:p text:style-name="Standard"><text:span text:style-name="T2"/></text:p>
      <text:p text:style-name="Standard"><text:span text:style-name="T2">C) Une évasion ratée </text:span></text:p>
      <text:p text:style-name="Standard"><text:span text:style-name="T2">Malgré les tentatives, même le plus beau des poème ne peut pas transformer l'horrible dans la réalité. Il sera transfiguré par les mots, mais la douleur reste douleur. Cf les 6 sections des </text:span><text:span text:style-name="T1">Fleurs du Mal : </text:span><text:span text:style-name="T2">de l'idéal à la mort, Baudelaire semble vivre une véritable descente aux enfers. </text:span></text:p>
      <text:p text:style-name="Standard"><text:span text:style-name="T2"/></text:p>
      <text:p text:style-name="Standard"><text:span text:style-name="T2">Transition : pourtant on ne peut pas dire que le projet de Baudelaire soit un échec complet. Même si la transfiguration ne prend pas toujours, son recueil témoigne d'une grande virtuosité littéraire. Avec des thèmes vulgaires, grossiers, horribles, le poète compose des vers d'une immense beauté. L'échec fait partie de l'alchimie elle-même. </text:span></text:p>
      <text:p text:style-name="Standard"><text:span text:style-name="T2"/></text:p>
      <text:p text:style-name="Standard"><text:span text:style-name="T2">III/ Une alchimie virtuose malgré les échecs</text:span></text:p>
      <text:p text:style-name="Standard"><text:span text:style-name="T2"/></text:p>
      <text:p text:style-name="Standard"><text:span text:style-name="T2">A) Un changement de perspective </text:span></text:p>
      <text:p text:style-name="Standard"><text:span text:style-name="T2">Baudelaire ne peut pas créer le beau. Les règles de la physique sont claires : rien ne se perd, rien ne </text:span><text:soft-page-break/><text:span text:style-name="T2">se crée, tout se transforme. S'il échoue à faire apparaître le beau de nul part, il nous permet de mieux le voir, en nous proposant une évasion même seulement temporaire. Cf « L'invitation au voyage ». </text:span></text:p>
      <text:p text:style-name="Standard"><text:span text:style-name="T2"/></text:p>
      <text:p text:style-name="Standard"><text:span text:style-name="T2">B) Une virtuosité poétique </text:span></text:p>
      <text:p text:style-name="Standard"><text:span text:style-name="T2">Baudelaire maîtrise admirablement la forme poétique : le sonnet, l'alexandrin, les quatrains aux rimes riches, les sonorités suggestives par l'allitération.... L'auteur parvient à respecter la forme traditionnelle du poème tout en la transformant avec virtuosité : enjambements, rejets et contre-rejets, etc. </text:span></text:p>
      <text:p text:style-name="Standard"><text:span text:style-name="T2"/></text:p>
      <text:p text:style-name="Standard"><text:span text:style-name="T2">C) Une poésie éternelle </text:span></text:p>
      <text:p text:style-name="Standard"><text:span text:style-name="T2">Le poète transforme le temps en éternité, grâce à l'écriture poétique. Ses vers s'inscrivent dans le temps long de l'histoire. Dans « Harmonie du soir », le chaos du temps est transcendé par une harmonieuse éternité. Décrié et méprisé à son époque, Baudelaire est aujourd'hui célébré pour son génie artistique. </text:span></text:p>
      <text:p text:style-name="Standard"><text:span text:style-name="T2"/></text:p>
      <text:p text:style-name="Standard"><text:span text:style-name="T2">CCL : le propos cité initialement permet effectivement de rendre compte de la lecture du recueil. Les </text:span><text:span text:style-name="T1">Fleurs du Mal </text:span><text:span text:style-name="T2">de Baudelaire transcendent l'horreur afin d'en faire, malgré quelques ratés, une beauté éternellement poétiqu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deleine  Lacoste</meta:initial-creator>
    <meta:creation-date>2022-06-16T16:04:33.43</meta:creation-date>
    <dc:date>2022-06-16T16:24:00.67</dc:date>
    <dc:creator>Madeleine  Lacoste</dc:creator>
    <meta:editing-duration>PT19M12S</meta:editing-duration>
    <meta:editing-cycles>35</meta:editing-cycles>
    <meta:generator>OpenOffice/4.1.12$Win32 OpenOffice.org_project/4112m1$Build-9809</meta:generator>
    <meta:document-statistic meta:table-count="0" meta:image-count="0" meta:object-count="0" meta:page-count="2" meta:paragraph-count="26" meta:word-count="631" meta:character-count="3810"/>
  </office:meta>
</office:document-meta>
</file>