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ylvie Germain, <text:span text:style-name="T1">Jours de colère, </text:span><text:span text:style-name="T2">Chants, « Les frères », 1989</text:span></text:p>
      <text:p text:style-name="Standard"><text:span text:style-name="T2"/></text:p>
      <text:p text:style-name="Standard"><text:span text:style-name="T2">Problématique : comment Sylvie Germain mêle-t-elle réalisme et lyrisme dans sa description des enfants d'Ephraïm ? </text:span></text:p>
      <text:p text:style-name="Standard"><text:span text:style-name="T2"/></text:p>
      <text:p text:style-name="Standard"><text:span text:style-name="T2">I/ Une description aux accents réalistes : des hommes dans la forêt</text:span></text:p>
      <text:p text:style-name="Standard"><text:span text:style-name="T2"><text:s/></text:span></text:p>
      <text:p text:style-name="Standard"><text:span text:style-name="T2">A) Un paysage naturel </text:span></text:p>
      <text:p text:style-name="Standard"><text:span text:style-name="T2">Le texte décrit une forêt comme nous la connaissons tous. « Les herbes, les fougères et les ronces » ligne 4. Champ lexical de la nature et des saisons.</text:span></text:p>
      <text:p text:style-name="Standard"><text:span text:style-name="T2"/></text:p>
      <text:p text:style-name="Standard"><text:span text:style-name="T2">B) Des émotions humains </text:span></text:p>
      <text:p text:style-name="Standard"><text:span text:style-name="T2">La description parle de colère et d'amour : « Car tout en eux prenait des accents de colère, même l'amour » ligne10. Les personnages décrits ressentent des émotions humaines, identifiables, connues.</text:span></text:p>
      <text:p text:style-name="Standard"><text:span text:style-name="T2"/></text:p>
      <text:p text:style-name="Standard"><text:span text:style-name="T2">C) La pauvreté et la misère </text:span></text:p>
      <text:p text:style-name="Standard"><text:span text:style-name="T2">Dans la tradition réaliste, le texte décrit une grande misère sociale : « La maison où ils étaient nés s'était montrée très vite bien trop étroite pour pouvoir les abriter tous, et trop pauvre surtout pour pouvoir les nourrir » ligne 21-22. Description classique d'une famille nombreuse qui peine à survivre. </text:span></text:p>
      <text:p text:style-name="Standard"><text:span text:style-name="T2"/></text:p>
      <text:p text:style-name="Standard"><text:span text:style-name="T2">Transition : pourtant la description de Sylvie Germain est loin de se cantonner au registre réaliste. Des accents lyriques viennent la rendre allusive, mystérieuse, étonnante.</text:span></text:p>
      <text:p text:style-name="Standard"><text:span text:style-name="T2"/></text:p>
      <text:p text:style-name="Standard"><text:span text:style-name="T2">II/ Une description très lyrique : le chant de la colère </text:span></text:p>
      <text:p text:style-name="Standard"><text:span text:style-name="T2"/></text:p>
      <text:p text:style-name="Standard"><text:span text:style-name="T2">A) Un style poétique </text:span></text:p>
      <text:p text:style-name="Standard"><text:span text:style-name="T2">Le texte abonde de figures de styles évoquant une écriture poétique, allusive, qui reste à être déchiffrée. Exemple personnification de la forêt : « les forêts les avaient faits à leur image » ligne 1, énumération ligne 2 : « A leur puissance, leur solitude, leur dureté ». La phrase nominale renforce l'impression de poésie.</text:span></text:p>
      <text:p text:style-name="Standard"><text:span text:style-name="T2"/></text:p>
      <text:p text:style-name="Standard"><text:span text:style-name="T2">B) Des hommes-arbres ? </text:span></text:p>
      <text:p text:style-name="Standard"><text:span text:style-name="T2">Le lecteur peine à comprendre qui sont ces hommes mystérieux, décrits seulement à la troisième personne du pluriel (répétition de « ils »), sans qu'on puisse se faire une idée de leur identité, semblant tenir plus du chêne que de l'humain : des « hommes des forêts » (l.1)</text:span></text:p>
      <text:p text:style-name="Standard"><text:span text:style-name="T2"/></text:p>
      <text:p text:style-name="Standard"><text:span text:style-name="T2">C) Le lyrisme du chant </text:span></text:p>
      <text:p text:style-name="Standard"><text:span text:style-name="T2">Le champ lexical du chant est omniprésent dans le texte. L'autrice décrit un chant mystérieux, inconnu, « sans mélodie » (l.6), comme une chanson sans parole, une poésie sans vers. Comme si le texte lui-même était ce chant, qui chantait la vie des frères, les neufs fils d'Ephraïm. </text:span></text:p>
      <text:p text:style-name="Standard"><text:span text:style-name="T2"/></text:p>
      <text:p text:style-name="Standard"><text:span text:style-name="T2">Transition : le réalisme et le lyrisme du texte, mêlés dans la description de la forêt et des hommes, confèrent au texte une impression quasi mythologique, biblique, comme si on avait affaire ici à un récit de création.</text:span></text:p>
      <text:p text:style-name="Standard"><text:span text:style-name="T2"/></text:p>
      <text:p text:style-name="Standard"><text:span text:style-name="T2">III/ Un récit créateur </text:span></text:p>
      <text:p text:style-name="Standard"><text:span text:style-name="T2"/></text:p>
      <text:p text:style-name="Standard"><text:span text:style-name="T2">A) Une dimension biblique</text:span></text:p>
      <text:p text:style-name="Standard"><text:span text:style-name="T2">La fin du texte a des accents d'Ancien testament, on pensera notamment aux longues listes généalogiques. Ici on peut citer : « Ils étaient les fils d'Ephraïm Mauperthuis et de Reinette-la-</text:span><text:soft-page-break/><text:span text:style-name="T2">Grasse ». L'allusion à Saint-Jacques de Compostelle va également dans ce sens. </text:span></text:p>
      <text:p text:style-name="Standard"><text:span text:style-name="T2"/></text:p>
      <text:p text:style-name="Standard"><text:span text:style-name="T2">B) Un récit universel </text:span></text:p>
      <text:p text:style-name="Standard"><text:span text:style-name="T2">Le texte a beau être réaliste, il comporte une dimension très générale, quasi-universelle, renforcée par l'anonymat des frères. </text:span></text:p>
      <text:p text:style-name="Standard"><text:span text:style-name="T2"/></text:p>
      <text:p text:style-name="Standard"><text:span text:style-name="T2">C) Une nouvelle nature ?</text:span></text:p>
      <text:p text:style-name="Standard"><text:span text:style-name="T2">En mêlant l'humanité et la forêt, Sylvie Germain offre une description originale d'une nature à la fois réaliste et lyrique, réelle et mythologique, mi-homme mi-arbre, comme une symbiose parfaite entre les deux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deleine  Lacoste</meta:initial-creator>
    <meta:creation-date>2022-06-16T16:44:04.74</meta:creation-date>
    <dc:date>2022-06-16T17:04:56.12</dc:date>
    <dc:creator>Madeleine  Lacoste</dc:creator>
    <meta:editing-duration>PT20M31S</meta:editing-duration>
    <meta:editing-cycles>42</meta:editing-cycles>
    <meta:generator>OpenOffice/4.1.12$Win32 OpenOffice.org_project/4112m1$Build-9809</meta:generator>
    <meta:document-statistic meta:table-count="0" meta:image-count="0" meta:object-count="0" meta:page-count="2" meta:paragraph-count="26" meta:word-count="512" meta:character-count="3075"/>
  </office:meta>
</office:document-meta>
</file>