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La Bruyère, <text:span text:style-name="T1">Les Caractères </text:span></text:p>
      <text:p text:style-name="Standard"><text:span text:style-name="T1"/></text:p>
      <text:p text:style-name="Standard"><text:span text:style-name="T2">Contraction d'un texte de Henri Amer </text:span></text:p>
      <text:p text:style-name="Standard"><text:span text:style-name="T2"/></text:p>
      <text:p text:style-name="Text_20_body"><text:span text:style-name="T2">Pour définir le portrait littéraire, il faut le différencier des autres types de portraits. </text:span></text:p>
      <text:p text:style-name="P1">D’abord le portrait photographique : c’est le portrait non littéraire le plus facile. Le photographe amateur cherche à figer dans le temps des instants éphémères sans les dénaturer. Il est guidé par ses émotions, par un fort sentiment d’affection pour l’être photographié. </text:p>
      <text:p text:style-name="P1">Tout autre est le portrait plastique, construit artistiquement dans le temps. Il est aussi guidé par l’affection, mais est très différent du premier. Le portraitiste ne s’intéresse pas à l’éphémère mais à l’éternité, il cherche justement à effacer les traces du temps dans son portrait, à dégager seulement les traits essentiels du modèle, et inscrit son œuvre dans la durée.</text:p>
      <text:p text:style-name="P1">Parfois encore le portrait se passe d’image : il est souvenir, émotion, pensée. C’est de ce portrait imaginaire que se rapproche le plus le portrait littéraire : il vise à réaliser un portrait éternel, synthèse de toute une vie, grâce à la stylisation des mots. Il peut certes naître sous l’effet de la haine, mais ce qui le définit le mieux, c’est sa recherche de la vérité. Il faut qu'il exprime l’essence même des modèles, grâce à l’intelligence et à une fine perception psychologique des choses. </text:p>
      <text:p text:style-name="P1"/>
      <text:p text:style-name="P1">Essai : peindre les Hommes, est-ce toujours avoir « le souci d'être vrai » ? </text:p>
      <text:p text:style-name="P1"/>
      <text:p text:style-name="P1"/>
      <text:p text:style-name="Standard"><text:span text:style-name="T2">I/ Le portrait recherche la vérité, c'est-à-dire la description la plus fine possible des modèles </text:span></text:p>
      <text:p text:style-name="Standard"><text:span text:style-name="T2"/></text:p>
      <text:p text:style-name="Standard"><text:span text:style-name="T2">A) Une description physique au plus près de la réalité (Gnathon en train de manger)</text:span></text:p>
      <text:p text:style-name="Standard"><text:span text:style-name="T2">B) Une description morale (un comportement contraire à la bienséance) </text:span></text:p>
      <text:p text:style-name="Standard"><text:span text:style-name="T2">C) Une description psychologique (texte de Henri Amer)</text:span></text:p>
      <text:p text:style-name="Standard"><text:span text:style-name="T2"/></text:p>
      <text:p text:style-name="Standard"><text:span text:style-name="T2">II/ Peindre les Hommes ne sert pas </text:span><text:span text:style-name="T1">seulement </text:span><text:span text:style-name="T2">à dire la vérité : le portrait est un prétexte </text:span></text:p>
      <text:p text:style-name="Standard"><text:span text:style-name="T2"/></text:p>
      <text:p text:style-name="Standard"><text:span text:style-name="T2">A) Décrire l'homme pour parler des Hommes : le portrait comme manière d'évoquer l'histoire </text:span></text:p>
      <text:p text:style-name="Standard"><text:span text:style-name="T2">B) Un portrait à visée morale : le portrait de Gnathon par La Bruyère </text:span></text:p>
      <text:p text:style-name="Standard"><text:span text:style-name="T2">C) Le portrait comme genre littéraire : une démonstration de styl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deleine  Lacoste</meta:initial-creator>
    <meta:creation-date>2022-06-16T17:30:20.61</meta:creation-date>
    <dc:date>2022-06-16T17:48:34.32</dc:date>
    <dc:creator>Madeleine  Lacoste</dc:creator>
    <meta:editing-duration>PT18M10S</meta:editing-duration>
    <meta:editing-cycles>10</meta:editing-cycles>
    <meta:generator>OpenOffice/4.1.12$Win32 OpenOffice.org_project/4112m1$Build-9809</meta:generator>
    <meta:document-statistic meta:table-count="0" meta:image-count="0" meta:object-count="0" meta:page-count="1" meta:paragraph-count="15" meta:word-count="332" meta:character-count="2006"/>
  </office:meta>
</office:document-meta>
</file>