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lympe de Gouges </text:p>
      <text:p text:style-name="Standard"/>
      <text:p text:style-name="Standard">Contraction : texte de Martine Reid </text:p>
      <text:p text:style-name="Standard"/>
      <text:p text:style-name="P1">George Sand s’est toujours intéressée à la condition des femmes, et particulièrement à leurs vies privées, notamment concernant leurs droits. Elle réclame par exemple le droit pour les femmes de pouvoir divorcer librement, de ne plus être considérées comme « mineures » par la loi. </text:p>
      <text:p text:style-name="P1">Toutefois elle considère que le mariage assure à la femme la stabilité, et qu’il ne faut divorcer que pour se remarier dans de meilleures conditions. Il s’agit pour elle d’égalité plutôt que d'indépendance à tout prix. D’autres féministes vont plus loin, et réclament non seulement des droits civils mais aussi des droits politiques – c’est le cas des saint-simoniennes. </text:p>
      <text:p text:style-name="P1">Mais George Sand, sans être la plus audacieuse en matière de revendications féministes, est pourtant de loin la plus efficace et la plus connue. En mettant son talent littéraire au service de ses idées, elle leur donne une grande visibilité. La petite Fadette, personnage d’un de ses romans, est représentée comme égale à son mari, tant par l’esprit que l’argent. L’autrice défend vigoureusement l’accès des femmes à la culture. Ses héroïnes, courageuses, intelligentes, débrouillardes, indépendantes, amoureuses, fières et fortes, sont de vraies modèles féministes. </text:p>
      <text:p text:style-name="Standard"/>
      <text:p text:style-name="Standard"/>
      <text:p text:style-name="Standard">Essai : Martine Reid écrit : « George Sand milite sans relâche pour l’égalité, ʺbeau rêve, dit-elle, dont je ne verrai pas la réalisationʺ. » Selon vous, écrire et combattre pour l’égalité, est-ce viser forcément une efficacité immédiate ? </text:p>
      <text:p text:style-name="Standard"/>
      <text:p text:style-name="Standard">I/ L'écriture militante est une écriture d'action </text:p>
      <text:p text:style-name="Standard"/>
      <text:p text:style-name="Standard">A) Déclaration des droits de la femme et de la citoyenne : en déclarant les droits des femmes, Olympe de Gouges veut les faire exister. Performativité.</text:p>
      <text:p text:style-name="Standard">B) La force d'une écriture juridique : ce que l'autrice déclare, ce sont des droits</text:p>
      <text:p text:style-name="Standard">C) Le combat pour l'égalité ne peut que se penser au présent, il est porté par l'espoir de son efficacité </text:p>
      <text:p text:style-name="Standard"/>
      <text:p text:style-name="Standard">II/ Lucidité d'une écriture pour l'égalité : les changements se font dans le temps </text:p>
      <text:p text:style-name="Standard"/>
      <text:p text:style-name="Standard">A) L'égalité absolue comme idéal, comme « rêve ». Encore aujourd'hui l'égalité entre les hommes et les femmes n'est pas atteinte – mais le progrès continue à se faire peu à peu </text:p>
      <text:p text:style-name="Standard">B) L'écriture militante vise à réveiller les consciences : « femme, réveille toi », afin que les choses puissent commencer à changer </text:p>
      <text:p text:style-name="Standard">C) Écrire pour l'histoire : une écriture universelle (« la femme ») qui vise à se réaliser dans le temp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6T17:48:50.32</meta:creation-date>
    <dc:date>2022-06-16T18:05:59.66</dc:date>
    <dc:creator>Madeleine  Lacoste</dc:creator>
    <meta:editing-duration>PT16M55S</meta:editing-duration>
    <meta:editing-cycles>10</meta:editing-cycles>
    <meta:generator>OpenOffice/4.1.12$Win32 OpenOffice.org_project/4112m1$Build-9809</meta:generator>
    <meta:document-statistic meta:table-count="0" meta:image-count="0" meta:object-count="0" meta:page-count="1" meta:paragraph-count="14" meta:word-count="392" meta:character-count="2401"/>
  </office:meta>
</office:document-meta>
</file>