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belais </text:p>
      <text:p text:style-name="P1"> </text:p>
      <text:p text:style-name="P1">Contraction </text:p>
      <text:p text:style-name="P1"> </text:p>
      <text:p text:style-name="P1">Comme lorsqu'on veut s'orienter dans l'espace, il faut savoir prendre du recul pour s'orienter dans la pensée. En effet la société est complexe et il faut prendre le temps de la comprendre. </text:p>
      <text:p text:style-name="P1">Cela passe notamment par l'étude de l’antiquité, du grec et du latin. L’étude de situations passées nous aide à analyser les situations actuelles. On peut prendre deux exemples : la mort d’Antigone et la mort de Socrate, morts par lesquelles on saisit ce que c’est que l’héroïsme. </text:p>
      <text:p text:style-name="P1">Mais il ne faut pas seulement étudier le grec et le latin. Il faut aussi étudier l’histoire, la sociologie, c’est-à-dire tout ce qui est différent. En apprenant à étudier ce qui est autre on comprend mieux ce qui est notre. </text:p>
      <text:p text:style-name="P1">Ces études sont très importantes, car la société évolue à toute vitesse, et nous avons du mal à appréhender ces changements dans le domaine moral. Les valeurs changent, alors on cesse d’y croire. Le changement nous fait perdre nos repères. La seule manière de se repérer dans ce qui évolue en permanence, c’est de s’accrocher non à ce qui est éphémère,  mais à ce qui est intemporel, éternel. </text:p>
      <text:p text:style-name="Standard"/>
      <text:p text:style-name="Standard"/>
      <text:p text:style-name="Standard">Essai : dans un monde qui change, a-t-on forcément besoin d'une éducation nouvelle ? </text:p>
      <text:p text:style-name="Standard"/>
      <text:p text:style-name="Standard">I/ Une éducation nouvelle permet de mieux se repérer dans un monde qui change </text:p>
      <text:p text:style-name="Standard">A) Il ne faut pas à tout prix s'accrocher à ce qu'on pense être le mieux, il faut pouvoir s'adapter </text:p>
      <text:p text:style-name="Standard">B) L'éducation classique peut avoir des conséquences désastreuses (cf chapitre 15 de <text:span text:style-name="T1">Gargantua</text:span><text:span text:style-name="T2">) </text:span></text:p>
      <text:p text:style-name="Standard"><text:span text:style-name="T2">C) L'intérêt de l'éducation humaniste </text:span></text:p>
      <text:p text:style-name="Standard"><text:span text:style-name="T2"/></text:p>
      <text:p text:style-name="Standard"><text:span text:style-name="T2">II/ L'éducation est nouvelle, mais elle a besoin de s'inspirer de l'antiquité </text:span></text:p>
      <text:p text:style-name="Standard"><text:span text:style-name="T2">A) L'importance du grec et de latin </text:span></text:p>
      <text:p text:style-name="Standard"><text:span text:style-name="T2">B) Les exemples mythologiques et la mythologie dans les textes de Rabelais </text:span></text:p>
      <text:p text:style-name="Standard"><text:span text:style-name="T2">C) L'humanisme : une étude de la culture class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6T17:17:22.06</meta:creation-date>
    <dc:date>2022-06-16T17:29:41.31</dc:date>
    <dc:creator>Madeleine  Lacoste</dc:creator>
    <meta:editing-duration>PT12M15S</meta:editing-duration>
    <meta:editing-cycles>8</meta:editing-cycles>
    <meta:generator>OpenOffice/4.1.12$Win32 OpenOffice.org_project/4112m1$Build-9809</meta:generator>
    <meta:document-statistic meta:table-count="0" meta:image-count="0" meta:object-count="0" meta:page-count="1" meta:paragraph-count="17" meta:word-count="295" meta:character-count="1748"/>
  </office:meta>
</office:document-meta>
</file>