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mile Zola, <text:span text:style-name="T1">Germinal,</text:span> 1885. </text:p>
      <text:p text:style-name="Standard"/>
      <text:p text:style-name="Standard">Problématique : comment Zola utilise-t-il les personnages des deux chevaux pour illustrer l'horreur de la mine ? </text:p>
      <text:p text:style-name="Standard"/>
      <text:p text:style-name="Standard">I/ Les chevaux : deux personnages bouleversants. </text:p>
      <text:p text:style-name="Standard">A) Des animaux personnifiés </text:p>
      <text:p text:style-name="Standard">L'auteur confère aux animaux des émotions et caractéristiques humaines : « l'air bonhomme » (l.4), « d'une grande malignité » (l.6), « mélancolie » (l.10), etc. </text:p>
      <text:p text:style-name="Standard"/>
      <text:p text:style-name="Standard">B) La mélancolie du grand air </text:p>
      <text:p text:style-name="Standard">Avec le personnage de Bataille, Zola décrit en creux la noirceur de la mine. Bataille se souvient du grand air, du moulin où il est né, avec mélancolie. </text:p>
      <text:p text:style-name="Standard"/>
      <text:p text:style-name="Standard">C) La frayeur et l'incompréhension </text:p>
      <text:p text:style-name="Standard">Le personnage de Trompette, cheval plus jeune, illustre non seulement la mélancolie, mais la peur panique de ce nouvel environnement infernal qu'il ne connaît pas et ne comprend pas </text:p>
      <text:p text:style-name="Standard"/>
      <text:p text:style-name="Standard">II/ Une progressive descente en enfer.</text:p>
      <text:p text:style-name="Standard"/>
      <text:p text:style-name="Standard">A) Un mouvement descendant </text:p>
      <text:p text:style-name="Standard">Le texte n'est pas statique, mais il mime le mouvement descendant de Trompette : <text:s/>on commence par le grand air, puis le puits, puis le fond de la mine.</text:p>
      <text:p text:style-name="Standard"/>
      <text:p text:style-name="Standard">B) Un effet de zoom</text:p>
      <text:p text:style-name="Standard">Zola « zoom » sur la descente aux enfers de Trompette : sa descente est ralentie, ce qui augmente son émotion, et permet au lecteur de saisir d'autant mieux sa terreur.</text:p>
      <text:p text:style-name="Standard"/>
      <text:p text:style-name="Standard">C) Une condamnation à mort </text:p>
      <text:p text:style-name="Standard">Les chevaux sont bel et bien en enfer : la seule manière dont ils pourront sortir de la mine, c'est mort (l.41 : « la mélancolie de ce prisonnier de plus qui ne remonterait que mort »)</text:p>
      <text:p text:style-name="Standard"/>
      <text:p text:style-name="Standard">Conclusion : dans son texte, Zola utilise les chevaux pour exprimer, à travers les yeux de ceux qui ne peuvent pas comprendre, l'absurdité et l'horreur des mi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eleine  Lacoste</meta:initial-creator>
    <meta:creation-date>2022-06-16T17:06:47.59</meta:creation-date>
    <dc:date>2022-06-16T17:16:28.40</dc:date>
    <dc:creator>Madeleine  Lacoste</dc:creator>
    <meta:editing-duration>PT9M36S</meta:editing-duration>
    <meta:editing-cycles>12</meta:editing-cycles>
    <meta:generator>OpenOffice/4.1.12$Win32 OpenOffice.org_project/4112m1$Build-9809</meta:generator>
    <meta:document-statistic meta:table-count="0" meta:image-count="0" meta:object-count="0" meta:page-count="1" meta:paragraph-count="17" meta:word-count="270" meta:character-count="1556"/>
  </office:meta>
</office:document-meta>
</file>